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19"/>
          <table:table-cell table:style-name="ce22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 office:value-type="string">
            <text:p><text:a xlink:href="https://www.ospedalivarese.net/files/at/amministrazione-trasparente/555/4794/delibera n. 907 del 09.08.2018.pdf">delibera n. 907 del 09.08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4" office:value-type="string">
            <text:p>RIAPERTURA TERMINI</text:p>
          </table:table-cell>
          <table:table-cell table:style-name="ce17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string">
            <text:p><text:a xlink:href="https://www.ospedalivarese.net/files/at/amministrazione-trasparente/555/4796/delibera n.889 del 02.08.2018.pdf">delibera n. 889 del 02.08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string">
            <text:p><text:a xlink:href="https://www.ospedalivarese.net/files/at/amministrazione-trasparente/555/4795/delibera n. 899 del 02.08.2018.pdf">delibera n. 899 del 02.08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1" table:number-columns-repeated="246"/>
          <table:table-cell table:style-name="ce24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5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10" table:number-rows-repeated="10483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B18:mobilità.J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16.2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08-13T16:29:06.75</dc:date>
    <meta:editing-cycles>68</meta:editing-cycles>
    <meta:editing-duration>PT6H57M25S</meta:editing-duration>
    <meta:document-statistic meta:table-count="1" meta:cell-count="67" meta:object-count="1"/>
  </office:meta>
</office:document-meta>
</file>